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</text:span><text:span text:style-name="T4">30</text:span><text:span text:style-name="T4"> de </text:span><text:span text:style-name="T4">julio</text:span><text:span text:style-name="T4"> de 201</text:span><text:span text:style-name="T4">5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208 DB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,vería con agrado que el Poder Ejecutivo, a través <text:s/>Dirección Provincial de Contrataciones y Gestión de Bienes, disponga informar acerca del Decreto 15767 de fecha de 8 de junio de 2015, mediante el cual se autoriza la ejecución de gastos por gestión directa por un monto aproximado de tres millones setecientos veinticinco mil pesos (</text:span><text:span text:style-name="T5">$</text:span><text:span text:style-name="T5"> 3.725.000) para la adquisición de escopetas y pistolas con destino a la Policía de la Provincia de Santa Fe, dentro de las excepciones previstas por la ley Nº 13297 de Emergencia en Seguridad, y Nº 12510 de la Ley de Administración, Eficiencia y Control del Estado. Informe además:</text:span></text:p>
      <text:p text:style-name="P10">1.- Si el Decreto 1567/15 fue comunicado a los organismos de contralor y en su caso se envíe copia del dictamen emitido por los organismos de contralor respecto de la legalidad del mismo. </text:p>
      <text:p text:style-name="P9"><text:span text:style-name="T5">2.- </text:span><text:span text:style-name="T5">Cu</text:span><text:span text:style-name="T5">á</text:span><text:span text:style-name="T5">les fueron los fundamentos de urgencia para realizar adquisiciones directas por medio de los decretos aludidos anteriormente por montos que exceden los establecidos en la leyes Nros. 12.510 y 13.297 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04T10:58:17</dc:date>
    <meta:print-date>2015-08-04T10:58:13</meta:print-date>
    <meta:editing-cycles>14</meta:editing-cycles>
    <meta:editing-duration>PT24M9S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247" meta:character-count="1485" meta:non-whitespace-character-count="1242"/>
    <meta:user-defined meta:name="Información 1"/>
    <meta:user-defined meta:name="Información 2"/>
    <meta:user-defined meta:name="Información 3"/>
    <meta:user-defined meta:name="Información 4"/>
  </office:meta>
</office:document-meta>
</file>